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gendijk 212, 1506 AN Zaandam - het vervangen van een schuur en legaliser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2861 - het vervangen van een schuur en legaliseren van de erfafscheiding -  - op de locatie Hogendijk 212, 1506 AN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8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2861</meta:user-defined>
    <dc:language>nl</dc:language>
    <meta:user-defined meta:name="OVERHEIDop.locatietype/OVERHEIDop.gebiedsmarkering">Punt</meta:user-defined>
    <meta:user-defined meta:name="DC.title">Verlenging beslistermijn omgevingsvergunning - Hogendijk 212, 1506 AN Zaandam - het vervangen van een schuur en legaliseren van de erfafscheid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86</meta:user-defined>
    <meta:user-defined meta:name="OVERHEIDop.GmbID/DC.identifier">gmb-2026-19786</meta:user-defined>
    <meta:user-defined meta:name="OVERHEIDop.versieInformatie"/>
  </office:meta>
</office:document-meta>
</file>