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68, 9945SH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april 2026 een besluit genomen op de aanvraag met zaaknummer Z2026-00001728 voor het verbreden van de uitweg op de locatie Kerkstraat 68, 9945SH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78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728</meta:user-defined>
    <meta:user-defined meta:name="DCTERMS.abstract">22 april 2026 verleend voor het verbreden van de uitweg op de locatie Kerkstraat 68, 9945SH Wagenborgen.</meta:user-defined>
    <dc:language>nl</dc:language>
    <meta:user-defined meta:name="OVERHEIDop.locatietype/OVERHEIDop.gebiedsmarkering">Vlak</meta:user-defined>
    <meta:user-defined meta:name="DC.title">Kennisgeving besluit op aanvraag omgevingsvergunning Kerkstraat 68, 9945SH Wagenbor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7850</meta:user-defined>
    <meta:user-defined meta:name="OVERHEIDop.GmbID/DC.identifier">gmb-2026-197850</meta:user-defined>
    <meta:user-defined meta:name="OVERHEIDop.versieInformatie"/>
  </office:meta>
</office:document-meta>
</file>