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Aagje Dekenlaan 140, 2533 S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Bouwplaats, Het plaatsen van een bouwplaats van 1-4-2026 t/m 31-7-2026 ter hoogte van locatie Aagje Dekenlaan 140 op de locatie Aagje Dekenlaan 140, 2533 SL 's-Gravenhage </text:p>
            <text:p text:style-name="common-al">
            
          </text:p>
            <text:p text:style-name="common-al">Ons kenmerk: VTH2026-50636</text:p>
            <text:p text:style-name="common-al">
            
          </text:p>
            <text:p text:style-name="common-al">Categorie: Grondgebruik: Containers, steigers, bouwplaatsinricht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Escamp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agje Dekenlaan 140, 2533 SL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4-04-2026</text:p>
            <text:p text:style-name="common-al">
            
          </text:p>
            <text:p text:style-name="common-al">Ons besluit: u krijgt een vergunning voor een bouwplaats.</text:p>
            <text:p text:style-name="common-al">De adviserende partijen hebben geen bezwaar tegen uw aanvraag. Wij zien ook geen reden om de vergunning te weigeren. Daarom beoordelen wij uw aanvraag positief. We geven u een vergunning voor de bouwplaats.</text:p>
            <text:p text:style-name="common-al">
            
          </text:p>
            <text:p text:style-name="common-al">Het plaatsen van een bouwplaats van 16-4-2026 t/m 31-7-2026 ter hoogte van Aagje Dekenlaan 14 bestaat uit: </text:p>
            <text:p text:style-name="common-al">•	Locatie: ter hoogte van Aagje Dekenlaan 140.  </text:p>
            <text:p text:style-name="common-al">•	Totale oppervlakte opslagplaats: 589m2.</text:p>
            <text:p text:style-name="common-al">•	Geldig van 16 april 2026 tot 31 januari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bouwplaats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</text:p>
            <text:p text:style-name="common-al">Of bel naar 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17 maart 2026 voor advies voorgelegd aan de wegbeheerder van het stadsdeel Escamp.</text:p>
            <text:p text:style-name="common-al">
            
          </text:p>
            <text:p text:style-name="common-al">In het advies van 31 maart 2026 adviseert de wegbeheerder positief over het plaatsen van een bouwplaats van 16-4-2026 t/m 31-7-2026 ter hoogte van Aagje Dekenlaan 14 vanuit het oogpunt van hinder voor de omgeving en/of een inbreuk op het doelmatig onderhoud en beheer van de weg.</text:p>
            <text:p text:style-name="common-al">
            
          </text:p>
            <text:p text:style-name="common-al">De Adviescommissie Openbare Ruimte (hierna: ACOR) </text:p>
            <text:p text:style-name="common-al">In het advies van 1 april 2026 adviseert de ACOR positief over het plaatsen van een bouwplaats van 16-4-2026 t/m 31-7-2026 ter hoogte van Aagje Dekenlaan 14 het oogpunt uiterlijk aanzien van de openbare ruimte.</text:p>
            <text:p text:style-name="common-al">
            
          </text:p>
            <text:p text:style-name="common-al">Aan welke voorwaarden moeten de Bouwplaats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Zorg voor goede informatie voor directe bewoners. Is de overlast - voor bewoners - door het gebruik van de opslagplaats/locatie te hoog? Dan moet de locatie misschien kleiner gemaakt of verplaatst worden.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3.	Verspreidt u reclamebiljetten of ander promotiemateriaal onder het publiek? Dan bent u verplicht om de verpakking – die terechtkomt in de openbare ruimte - direct op te (laten) ruimen (artikel 19 van de Afvalstoffenverordening 2010 (RIS174738).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n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Deze beschikking is elektronisch aangemaakt en goedgekeurd en daarom niet ondertekend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784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4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4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0636</meta:user-defined>
    <meta:user-defined meta:name="DCTERMS.abstract">Bouwplaats, Het plaatsen van een bouwplaats van 1-4-2026 t/m 31-7-2026 ter hoogte van locatie Aagje Dekenlaan 140</meta:user-defined>
    <dc:language>nl</dc:language>
    <meta:user-defined meta:name="OVERHEIDop.locatietype/OVERHEIDop.gebiedsmarkering">Punt</meta:user-defined>
    <meta:user-defined meta:name="DC.title">APV Vergunning - Besluiten, Aagje Dekenlaan 140, 2533 SL 's-Gravenhage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848</meta:user-defined>
    <meta:user-defined meta:name="OVERHEIDop.GmbID/DC.identifier">gmb-2026-197848</meta:user-defined>
    <meta:user-defined meta:name="OVERHEIDop.versieInformatie"/>
  </office:meta>
</office:document-meta>
</file>