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ixlaan 2, 2182AB Hillegom, het bouwen van een overdekte fietsenstalling. Kenmerk Z2026-00000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besloten om de beslistermijn voor de aanvraag met zaaknummer Z2026-00000331 te verlengen voor een periode van maximaal 6 weken. Dit betreft een Omgevingsvergunning voor het bouwen van een overdekte fietsenstalling op locatie Sixlaan 2, 2182AB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78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, Sixlaan 2, 2182AB Hillegom, het bouwen van een overdekte fietsenstalling. Kenmerk Z2026-00000331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41</meta:user-defined>
    <meta:user-defined meta:name="OVERHEIDop.GmbID/DC.identifier">gmb-2026-197841</meta:user-defined>
    <meta:user-defined meta:name="OVERHEIDop.versieInformatie"/>
  </office:meta>
</office:document-meta>
</file>