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betoncentrale aan Zuiderlingedijk 1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Zuiderlingedijk 15, 4207 GL</text:span> (17/04 ’26) </text:p>
            <text:p text:style-name="common-al">het uitbreiden van de betoncentrale</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784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4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4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de betoncentrale aan Zuiderlingedijk 15 te Gorinchem</meta:user-defined>
    <meta:user-defined meta:name="DCTERMS.W3CDTF/DCTERMS.available">2026-04-28</meta:user-defined>
    <meta:user-defined meta:name="DCTERMS.W3CDTF/OVERHEIDop.jaargang">2026</meta:user-defined>
    <meta:user-defined meta:name="OVERHEIDop.publicationIssue">197840</meta:user-defined>
    <meta:user-defined meta:name="OVERHEIDop.GmbID/DC.identifier">gmb-2026-197840</meta:user-defined>
    <meta:user-defined meta:name="OVERHEIDop.versieInformatie"/>
  </office:meta>
</office:document-meta>
</file>