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Broekslootkade 96, 2516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/ opslagterrein, Het plaatsen van een bouwplaats/opslagterrein van 16-03-2026 t/m 15-06-2026, ter hoogte van Broekslootkade 96 op de locatie Broekslootkade 96, 2516 XJ 's-Gravenhage </text:p>
            <text:p text:style-name="common-al">
            
          </text:p>
            <text:p text:style-name="common-al">Ons kenmerk: VTH2026-48799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Laa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oekslootkade 96, 2516 X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4-04-2026</text:p>
            <text:p text:style-name="common-al">
            
          </text:p>
            <text:p text:style-name="common-al">Ons besluit: u krijgt een vergunning voor een bouwplaats.</text:p>
            <text:p text:style-name="common-al">De adviserende partijen hebben geen bezwaar tegen uw aanvraag. Wij zien ook geen reden om de vergunning te weigeren. Daarom beoordelen wij uw aanvraag positief. We geven u een vergunning voor een bouwplaats.</text:p>
            <text:p text:style-name="common-al">
            
          </text:p>
            <text:p text:style-name="common-al">Het plaatsen van een bouwplaats van 16-04-2026 t/m 15-06-2026, ter hoogte van Broekslootkade 96 bestaat uit:</text:p>
            <text:p text:style-name="common-al">•	Locatie: ter hoogte van Broekslootkade 96.  </text:p>
            <text:p text:style-name="common-al">•	Totale oppervlakte opslagplaats: 70m2</text:p>
            <text:p text:style-name="common-al">•	Geldig van 16 april 2026 tot 10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7 maart 2026 voor advies voorgelegd aan de wegbeheerder van het stadsdeel Laak.</text:p>
            <text:p text:style-name="common-al">
            
          </text:p>
            <text:p text:style-name="common-al">In het advies van 17 maart 2026 adviseert de wegbeheerder positief over het plaatsen van een bouwplaats van 16-04-2026 t/m 15-06-2026, ter hoogte van Broekslootkade 96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 april 2026 adviseert de ACOR positief over het plaatsen van een bouwplaats van 16-04-2026 t/m 15-06-2026, ter hoogte van Broekslootkade 96 het oogpunt uiterlijk aanzien van de openbare ruimte.</text:p>
            <text:p text:style-name="common-al">
            
          </text:p>
            <text:p text:style-name="common-al">Aan welke voorwaarden moeten de Bouwplaat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8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8799</meta:user-defined>
    <meta:user-defined meta:name="DCTERMS.abstract">Bouwplaats / opslagterrein, Het plaatsen van een bouwplaats/opslagterrein van 16-03-2026 t/m 15-06-2026, ter hoogte van Broekslootkade 96</meta:user-defined>
    <dc:language>nl</dc:language>
    <meta:user-defined meta:name="OVERHEIDop.locatietype/OVERHEIDop.gebiedsmarkering">Punt</meta:user-defined>
    <meta:user-defined meta:name="DC.title">APV Vergunning - Besluiten, Broekslootkade 96, 2516 XJ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38</meta:user-defined>
    <meta:user-defined meta:name="OVERHEIDop.GmbID/DC.identifier">gmb-2026-197838</meta:user-defined>
    <meta:user-defined meta:name="OVERHEIDop.versieInformatie"/>
  </office:meta>
</office:document-meta>
</file>