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Ekkers 9, 8508 SE Delfstrahuizen: verleende omgevingsvergunning (BOPA) voor het plaatsen van een kap op de garage. (Z.874993)</text:p>
      <text:section text:name="zakelijke-mededeling_id1-3-2" text:style-name="zakelijke-mededeling">
        <text:section text:name="zakelijke-mededeling-tekst_id1-3-2-1" text:style-name="zakelijke-mededeling-tekst">
          <text:section text:name="tekst_id1-3-2-1-1" text:style-name="tekst">
            <text:p text:style-name="common-al">Op 17 april 2026 is een omgevingsvergunning verleend voor de De Ekkers 9, 8508 SE Delfstrahuizen. De vergunning omvat het plaatsen van een kap op de garag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8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993</meta:user-defined>
    <dc:language>nl</dc:language>
    <meta:user-defined meta:name="DC.title">De Ekkers 9, 8508 SE Delfstrahuizen: verleende omgevingsvergunning (BOPA) voor het plaatsen van een kap op de garage. (Z.874993)</meta:user-defined>
    <meta:user-defined meta:name="OVERHEIDop.datumEindeReactietermijn">2026-05-29</meta:user-defined>
    <meta:user-defined meta:name="OVERHEIDop.TilID/OVERHEIDop.terinzageleggingOP">til-2026-15644</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80</meta:user-defined>
    <meta:user-defined meta:name="OVERHEIDop.publicationIssue">197835</meta:user-defined>
    <meta:user-defined meta:name="OVERHEIDop.GmbID/DC.identifier">gmb-2026-197835</meta:user-defined>
    <meta:user-defined meta:name="OVERHEIDop.versieInformatie"/>
  </office:meta>
</office:document-meta>
</file>