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Dodenherdenk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Dodenherdenking</text:p>
            <text:p text:style-name="common-al">Voor de locatie: De Noorderbegraafplaats aan de President Rooseveltaan 766 te Vlissingen</text:p>
            <text:p text:style-name="common-al"> Datum evenement: maandag 4 mei 2026</text:p>
            <text:p text:style-name="common-al">Verzenddatum: woensdag 22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83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Dodenherdenking</meta:user-defined>
    <meta:user-defined meta:name="DCTERMS.W3CDTF/DCTERMS.available">2026-04-24</meta:user-defined>
    <meta:user-defined meta:name="DCTERMS.W3CDTF/OVERHEIDop.jaargang">2026</meta:user-defined>
    <meta:user-defined meta:name="OVERHEIDop.publicationIssue">197834</meta:user-defined>
    <meta:user-defined meta:name="OVERHEIDop.GmbID/DC.identifier">gmb-2026-197834</meta:user-defined>
    <meta:user-defined meta:name="OVERHEIDop.versieInformatie"/>
  </office:meta>
</office:document-meta>
</file>