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etselen van een tuinafscheiding ter vervanging van een houten scherm, Tonnaerhof 3 2628Z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nnaerhof 3 2628ZW Delft |het metselen van een tuinafscheiding ter vervanging van een houten scherm, 22-04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83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4</meta:user-defined>
    <meta:user-defined meta:name="DCTERMS.abstract">Tuinmuur metsen ipv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metselen van een tuinafscheiding ter vervanging van een houten scherm, Tonnaerhof 3 2628ZW Delf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33</meta:user-defined>
    <meta:user-defined meta:name="OVERHEIDop.GmbID/DC.identifier">gmb-2026-197833</meta:user-defined>
    <meta:user-defined meta:name="OVERHEIDop.versieInformatie"/>
  </office:meta>
</office:document-meta>
</file>