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3e aanpassing van verleende en verlengde vergunning inzake het plaatsen van een afzetting met bouwhekken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84 </text:p>
            <text:p text:style-name="common-al"> Omschrijving: 3e aanpassing van verleende en verlengde vergunning inzake het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84</meta:user-defined>
    <meta:user-defined meta:name="DCTERMS.abstract">3e aanpassing van verleende en verlengde vergunning inzake het plaatsen van een afzetting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3e aanpassing van verleende en verlengde vergunning inzake het plaatsen van een afzetting met bouwhekken, Piazza 64 5611AE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28</meta:user-defined>
    <meta:user-defined meta:name="OVERHEIDop.GmbID/DC.identifier">gmb-2026-197828</meta:user-defined>
    <meta:user-defined meta:name="OVERHEIDop.versieInformatie"/>
  </office:meta>
</office:document-meta>
</file>