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P.N. Arntzeniusweg 6-3 109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constructie voor aanpassing trap</text:p>
            <text:p text:style-name="common-al">Zaakadres: Mr. P.N. Arntzeniusweg 6-3 1098GN Amsterdam</text:p>
            <text:p text:style-name="common-al">Datum ontvangst: 08-04-2026</text:p>
            <text:p text:style-name="common-al">Zaaknummer: Z2026-015398</text:p>
            <text:p text:style-name="common-al">DSO-nummer: 2026040701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8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98</meta:user-defined>
    <meta:user-defined meta:name="DCTERMS.abstract">wijzigen constructie voor aanpassing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r. P.N. Arntzeniusweg 6-3 1098G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21</meta:user-defined>
    <meta:user-defined meta:name="OVERHEIDop.GmbID/DC.identifier">gmb-2026-197821</meta:user-defined>
    <meta:user-defined meta:name="OVERHEIDop.versieInformatie"/>
  </office:meta>
</office:document-meta>
</file>