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Helmond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artikelen 2.21 van de Wet hersteloperatie toeslagen en 4:81, eerste lid, van de Algemene wet bestuursrecht;</text:p>
            <text:p text:style-name="al"/>
            <text:p text:style-name="al">besluit vast te stellen:</text:p>
            <text:p text:style-name="al"/>
            <text:p text:style-name="al">
            <text:span text:style-name="nadrukvet">Beleidsregels brede ondersteuning Wet hersteloperatie toeslagen</text:span> Gemeente Helmo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Helmond</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ingezetene, bedoeld in artikel 2.21, eerste lid, van de wet of zij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gezetene: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aanvraag bij het college voor toegang tot brede ondersteuning kan zowel schriftelijk als mondeling worden ingediend bij het team schulddienstverlening gemeente Helmond.</text:p>
                </text:list-item>
                <text:list-item text:style-override="id1-3-2-2-3-2-3">
                  <text:number/>
                  <text:p text:style-name="al">Het college c.q. het team schuldhulpverlening bevestigt de ontvangst van de aanvraag schriftelijk en onverwijld aan de indiener</text:p>
                </text:list-item>
                <text:list-item text:style-override="id1-3-2-2-3-2-4">
                  <text:number>2.</text:number>
                  <text:p text:style-name="al">Het college stelt vast of de inwoner behoort tot de in artikel 4, of artikel 5, genoemde doelgroep en daarmee in aanmerking komt voor brede ondersteuning bij de UHT.</text:p>
                </text:list-item>
                <text:list-item text:style-override="id1-3-2-2-3-2-5">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
                  <text:number>1.</text:number>
                  <text:p text:style-name="al">Nadat een aanmelding brede ondersteuning bij het college is ingediend, nodigt het college de aanmelder binnen 8 weken uit voor een eerste gesprek.</text:p>
                </text:list-item>
                <text:list-item text:style-override="id1-3-2-2-3-3-3">
                  <text:number>2.</text:number>
                  <text:p text:style-name="al">De aanmelder bepaalt of het eerste gesprek op locatie plaatsvindt of bij de aanmelder thuis. [<text:span text:style-name="nadrukcur">In de uitnodiging vraagt het college de aanmelder diens keuze kenbaar te maken</text:span>.]</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text:p>
                    </text:list-item>
                    <text:list-item text:style-override="id1-3-2-2-4-3-3-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3">
                    <text:list-item text:style-override="id1-3-2-2-4-4-2-3-1">
                      <text:number>a.</text:number>
                      <text:p text:style-name="al">achttien jaar of ouder is;</text:p>
                    </text:list-item>
                    <text:list-item text:style-override="id1-3-2-2-4-4-2-3-2">
                      <text:number>b.</text:number>
                      <text:p text:style-name="al">in aanmerking komt voor de kindregeling;</text:p>
                    </text:list-item>
                    <text:list-item text:style-override="id1-3-2-2-4-4-2-3-3">
                      <text:number>c.</text:number>
                      <text:p text:style-name="al">naar het oordeel van het college in een problematische schuldsituatie zit; en</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text:span text:style-name="nadrukcur">schriftelijk</text:span>] een verzoek indienen [<text:span text:style-name="nadrukcur">bij het stadsloket, wijkteam of digitaal</text:spa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alleen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text:p>
                    </text:list-item>
                    <text:list-item text:style-override="id1-3-2-2-5-2-3-3-2">
                      <text:number>b.</text:number>
                      <text:p text:style-name="al">de draagkracht en financiële armslag van de aanvrager;</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5-3-3">
                  <text:number>2.</text:number>
                  <text:p text:style-name="al">Het college kan materiële voorzieningen tot zes maanden na het eerste gesprek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9</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0.</text:span> Citeertitel</text:p>
              <text:p text:style-name="al">Deze beleidsregels worden aangehaald als <text:span text:style-name="nadrukvet">Beleidsregels brede ondersteuning Wet hersteloperatie toeslagen Gemeente Helmond 2026</text:spa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4 februari 2026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 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 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vet">In dit artikel zijn de begrippen omschreven die worden gebruikt in de beleidsregels. Daarbij is zoveel mogelijk aangesloten bij de Wht. Bijvoorbeeld als het aankomt op de definitie van gezin, kindregeling en leefgebieden.</text:span>
        </text:p>
          <text:p text:style-name="al"/>
          <text:p text:style-name="al">
          <text:span text:style-name="nadrukvet">
            <text:span text:style-name="nadrukcur">Bedreigende situatie</text:span>
          </text:span>
        </text:p>
          <text:p text:style-name="al">
          <text:span text:style-name="nadrukvet">Voor de invulling van de definitie van bedreigende situatie is aansluiting gezocht bij artikel 4, tweede lid, van de Wet gemeentelijke schuldhulpverlening. Dit vanuit het algemene uitgangspunt dat de beleidsregels onderdeel zijn van de ondersteuning in het sociaal domein.</text:span>
        </text:p>
          <text:p text:style-name="al"/>
          <text:p text:style-name="al">
          <text:span text:style-name="nadrukvet">
            <text:span text:style-name="nadrukcur">Toekennen en verstrekken</text:span>
          </text:span>
        </text:p>
          <text:p text:style-name="al">
          <text:span text:style-name="nadrukvet">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span>
        </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p text:style-name="al"/>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6. Aanvraag brede ondersteuning</text:span>
        </text:p>
          <text:p text:style-name="al">Een inwoner kan zich direct bij het college melden voor brede ondersteuning. [<text:span text:style-name="nadrukvet">De aanmelding is vormvrij en kan </text:span>[<text:span text:style-name="nadrukvet"><text:span text:style-name="nadrukcur">bij het stadsloket, de wijkteam of digitaal</text:span></text:span>] <text:span text:style-name="nadrukvet">zowel schriftelijk als telefonisch worden gedaan. OF De aanmelding wordt schriftelijk ingediend </text:span>[<text:span text:style-name="nadrukvet"><text:span text:style-name="nadrukcur">bij het stadsloket of wijkteam</text:span>. Dit kan ook digitaal</text:span>]<text:span text:style-name="nadrukvet">.</text:span>]<text:span text:style-name="nadrukcur">. </text:span>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melder op grond van dit artikel binnen [(<text:span text:style-name="nadrukvet">redelijke termijn noemen, bijvoorbeeld acht weken)</text:spa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text:span text:style-name="nadrukvet">[(redelijke termijn noemen, maximaal acht weken)</text:span>] na het eerste gesprek over de toegang tot de brede ondersteuning. <text:span text:style-name="nadrukvet">De aanvrager krijgt een toekennings- of een afwijzingsbeschikking.</text:span></text:p>
          <text:p text:style-name="al"/>
          <text:p text:style-name="al">
          <text:span text:style-name="nadrukvet">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text:span> Deze is dan ook onderdeel van de toekenningsbeschikking en bevat ten minste een vastgestelde hulpvraag. Een plan van aanpak dat op hoofdlijnen is vastgesteld, kan vervolgens samen met de aanvrager worden aangevuld.</text:p>
          <text:p text:style-name="al"/>
          <text:p text:style-name="al">
          <text:span text:style-name="nadrukvet">In de afwijzingsbeschikking is gemotiveerd aangegeven waarom er geen toegang tot brede ondersteuning is.</text:span>
        </text:p>
          <text:p text:style-name="al"/>
          <text:p text:style-name="al">
          <text:span text:style-name="nadrukvet">Naast de mogelijkheid van een voorlopig plan van aanpak, biedt het tweede lid ook de mogelijkheid de termijn voor het opstellen van het plan van aanpak te verlengen. De aanvrager wordt hiervan op de hoogte gesteld.</text:span>
        </text:p>
          <text:p text:style-name="al"/>
          <text:p text:style-name="al">Tegen elke beslissing over het Plan van aanpak en de daarin opgenomen voorzieningen, ongeacht of die ambtshalve of op verzoek worden genomen, staat bezwaar en beroep open. Dit wordt schriftelijk kenbaar gemaakt.</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78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TERMS.alternative">Beleidsregels brede ondersteuning Wet hersteloperatie toeslagen Gemeente Helmond 2026</meta:user-defined>
    <dc:language>nl</dc:language>
    <meta:user-defined meta:name="OVERHEIDop.locatietype/OVERHEIDop.gebiedsmarkering">Gemeente</meta:user-defined>
    <meta:user-defined meta:name="DC.title">Beleidsregels brede ondersteuning Wet hersteloperatie toeslagen Gemeente Helmond 2026</meta:user-defined>
    <meta:user-defined meta:name="DCTERMS.W3CDTF/DCTERMS.available">2026-04-24</meta:user-defined>
    <meta:user-defined meta:name="DCTERMS.W3CDTF/OVERHEIDop.jaargang">2026</meta:user-defined>
    <meta:user-defined meta:name="OVERHEIDop.publicationIssue">197817</meta:user-defined>
    <meta:user-defined meta:name="OVERHEIDop.betreftRegeling">CVDR761083_1</meta:user-defined>
    <meta:user-defined meta:name="xs:date/OVERHEIDop.startdatum">2026-04-25</meta:user-defined>
    <meta:user-defined meta:name="OVERHEIDop.GmbID/DC.identifier">gmb-2026-197817</meta:user-defined>
    <meta:user-defined meta:name="OVERHEIDop.versieInformatie"/>
  </office:meta>
</office:document-meta>
</file>