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den Pollstraat 6 tot en met 14 en 18 tot en met 30 (even) en Grendelmanstraat 17 tot en met 23 (oneven) in Bergentheim, het bouw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den Pollstraat 6 tot en met 14 en 18 tot en met 30 (even) en Grendelmanstraat 17 tot en met 23 (oneven) in Bergentheim</text:p>
              </text:list-item>
              <text:list-item text:style-override="id1-3-2-1-1-3-2">
                <text:number>-</text:number>
                <text:p text:style-name="al">Omschrijving: het bouwen van 16 woningen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12-01</text:p>
              </text:list-item>
              <text:list-item text:style-override="id1-3-2-1-1-3-6">
                <text:number>-</text:number>
                <text:p text:style-name="al">DSO-nummer: 2026042100108</text:p>
              </text:list-item>
              <text:list-item text:style-override="id1-3-2-1-1-3-7">
                <text:number>-</text:number>
                <text:p text:style-name="al">Ontvangstdatum: 21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80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12-01</meta:user-defined>
    <meta:user-defined meta:name="DCTERMS.abstract">Binnengekomen aanvraag omgevingsvergunning: Van den Pollstraat 6 tot en met 14 en 18 tot en met 30 (even) en Grendelmanstraat 17 tot en met 23 (oneven) in Bergentheim, het bouwen van 16 woningen</meta:user-defined>
    <dc:language>nl</dc:language>
    <meta:user-defined meta:name="OVERHEIDop.locatietype/OVERHEIDop.gebiedsmarkering">Punt</meta:user-defined>
    <meta:user-defined meta:name="DC.title">Binnengekomen aanvraag omgevingsvergunning: Van den Pollstraat 6 tot en met 14 en 18 tot en met 30 (even) en Grendelmanstraat 17 tot en met 23 (oneven) in Bergentheim, het bouwen van 16 won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04</meta:user-defined>
    <meta:user-defined meta:name="OVERHEIDop.GmbID/DC.identifier">gmb-2026-197804</meta:user-defined>
    <meta:user-defined meta:name="OVERHEIDop.versieInformatie"/>
  </office:meta>
</office:document-meta>
</file>