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Nicolaas Beetslaan 20, 2273 RC Voorburg - kenmerk 00002392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7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2262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Nicolaas Beetslaan 20, 2273 RC Voorburg - kenmerk 0000239226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97</meta:user-defined>
    <meta:user-defined meta:name="OVERHEIDop.GmbID/DC.identifier">gmb-2026-197797</meta:user-defined>
    <meta:user-defined meta:name="OVERHEIDop.versieInformatie"/>
  </office:meta>
</office:document-meta>
</file>