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deeltelijk wijzigen van de gevel (vervangen gevelpaneel en kozijnen), Gedempte Nieuwesloot 145, 1811 K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145, 1811 KS Alkmaar<text:span text:style-name="nadrukvet">; </text:span>het gedeeltelijk wijzigen van de gevel (vervangen gevelpaneel en kozijnen)</text:p>
            <text:p text:style-name="common-al">
            
          </text:p>
            <text:p text:style-name="common-al">Verzenddatum:  22-04-2026 </text:p>
            <text:p text:style-name="common-al">Zaaknummer: 000013718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7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1801</meta:user-defined>
    <dc:language>nl</dc:language>
    <meta:user-defined meta:name="OVERHEIDop.locatietype/OVERHEIDop.gebiedsmarkering">Punt</meta:user-defined>
    <meta:user-defined meta:name="DC.title">Omgevingsvergunning regulier Verleend: het gedeeltelijk wijzigen van de gevel (vervangen gevelpaneel en kozijnen), Gedempte Nieuwesloot 145, 1811 KS Alkmaar</meta:user-defined>
    <meta:user-defined meta:name="DCTERMS.W3CDTF/DCTERMS.available">2026-04-24</meta:user-defined>
    <meta:user-defined meta:name="DCTERMS.W3CDTF/OVERHEIDop.jaargang">2026</meta:user-defined>
    <meta:user-defined meta:name="OVERHEIDop.publicationIssue">197768</meta:user-defined>
    <meta:user-defined meta:name="OVERHEIDop.GmbID/DC.identifier">gmb-2026-197768</meta:user-defined>
    <meta:user-defined meta:name="OVERHEIDop.versieInformatie"/>
  </office:meta>
</office:document-meta>
</file>