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ostmadeweg 21, 2553 E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plaatsen van de oprijlaan op gemeentegrond voor bereikbaarheid eigen parkeerplaats aan de Oostmadeweg 21</text:p>
            <text:p text:style-name="common-al"/>
            <text:p text:style-name="common-al">Ons kenmerk: VTH2026-551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ostmadeweg 21, 2553 E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776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6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6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6-55151</meta:user-defined>
    <meta:user-defined meta:name="DCTERMS.abstract">het verplaatsen van de oprijlaan op gemeentegrond voor bereikbaarheid eigen parkeerplaats aan de Oostmadeweg 21</meta:user-defined>
    <dc:language>nl</dc:language>
    <meta:user-defined meta:name="OVERHEIDop.locatietype/OVERHEIDop.gebiedsmarkering">Punt</meta:user-defined>
    <meta:user-defined meta:name="DC.title">Omgevingsvergunning - Aangevraagd, Oostmadeweg 21, 2553 EH 's-Gravenhag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767</meta:user-defined>
    <meta:user-defined meta:name="OVERHEIDop.GmbID/DC.identifier">gmb-2026-197767</meta:user-defined>
    <meta:user-defined meta:name="OVERHEIDop.versieInformatie"/>
  </office:meta>
</office:document-meta>
</file>