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2026-0669 voor het plaatsen van een dakkapel op het voordakvlak op locatie Raadhuisstraat 51, 4844AA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156871fc-13fe-4c7a-a68b-b1912482f64e" xlink:type="simple">hier </text:a> ook digitaal inzien gedurende deze zes weken. Voor informatie over het bekijken van de documenten of andere vragen kunt u ook bellen naar 140162 maar ook mailen naar <text:a xlink:href="mailto:gemeente@drimmelen.nl" xlink:type="simple">gemeente@drimmelen.nl </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6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6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6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669</meta:user-defined>
    <meta:user-defined meta:name="DCTERMS.abstract">Betreft:  Besluit op locatie Raadhuisstraat 51, 4844AA Terheijden</meta:user-defined>
    <dc:language>nl</dc:language>
    <meta:user-defined meta:name="OVERHEIDop.locatietype/OVERHEIDop.gebiedsmarkering">Vlak</meta:user-defined>
    <meta:user-defined meta:name="DC.title">Toestemming voor het plaatsen van een dakkapel op het voordakvlak.</meta:user-defined>
    <meta:user-defined meta:name="OVERHEIDop.datumEindeReactietermijn">2026-06-02</meta:user-defined>
    <meta:user-defined meta:name="OVERHEIDop.terinzageleggingBG">https://jeleefomgeving.nl/inzien/805319141/156871fc-13fe-4c7a-a68b-b1912482f64e</meta:user-defined>
    <meta:user-defined meta:name="DCTERMS.W3CDTF/DCTERMS.available">2026-04-30</meta:user-defined>
    <meta:user-defined meta:name="DCTERMS.W3CDTF/OVERHEIDop.jaargang">2026</meta:user-defined>
    <meta:user-defined meta:name="OVERHEIDop.publicationIssue">197762</meta:user-defined>
    <meta:user-defined meta:name="OVERHEIDop.GmbID/DC.identifier">gmb-2026-197762</meta:user-defined>
    <meta:user-defined meta:name="OVERHEIDop.versieInformatie"/>
  </office:meta>
</office:document-meta>
</file>