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Lijntje 4 in Bruchterveld, het toelaten van het gebruik van de agrarische buitenruimte in combinatie met het aan-huis-gebonden beroep en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Lijntje 4 in Bruchterveld</text:p>
              </text:list-item>
              <text:list-item text:style-override="id1-3-2-1-1-3-2">
                <text:number>-</text:number>
                <text:p text:style-name="al">Omschrijving: het toelaten van het gebruik van de agrarische buitenruimte in combinatie met het aan-huis-gebonden beroep en het plaatsen van een schuilstal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76-01</text:p>
              </text:list-item>
              <text:list-item text:style-override="id1-3-2-1-1-3-6">
                <text:number>-</text:number>
                <text:p text:style-name="al">DSO-nummer: 2026041600628</text:p>
              </text:list-item>
              <text:list-item text:style-override="id1-3-2-1-1-3-7">
                <text:number>-</text:number>
                <text:p text:style-name="al">Ontvangstdatum: 1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76-01</meta:user-defined>
    <meta:user-defined meta:name="DCTERMS.abstract">Binnengekomen aanvraag omgevingsvergunning: 't Lijntje 4 in Bruchterveld, het toelaten van het gebruik van de agrarische buitenruimte in combinatie met het aan-huis-gebonden beroep en het plaatsen van een schuilstal</meta:user-defined>
    <dc:language>nl</dc:language>
    <meta:user-defined meta:name="OVERHEIDop.locatietype/OVERHEIDop.gebiedsmarkering">Adres</meta:user-defined>
    <meta:user-defined meta:name="DC.title">Binnengekomen aanvraag omgevingsvergunning: 't Lijntje 4 in Bruchterveld, het toelaten van het gebruik van de agrarische buitenruimte in combinatie met het aan-huis-gebonden beroep en het plaatsen van een schuilst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59</meta:user-defined>
    <meta:user-defined meta:name="OVERHEIDop.GmbID/DC.identifier">gmb-2026-197759</meta:user-defined>
    <meta:user-defined meta:name="OVERHEIDop.versieInformatie"/>
  </office:meta>
</office:document-meta>
</file>