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ing hekwerk, Jan van Heelustraat 2 5615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851 </text:p>
            <text:p text:style-name="common-al"> Omschrijving: verlenging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eelustraat 2 5615ND Eindhoven</text:p>
              </text:list-item>
            </text:list>
            <text:p text:style-name="common-al"> Datum ontvangst: 22-04-2026 11:5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5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51</meta:user-defined>
    <meta:user-defined meta:name="DCTERMS.abstract">verlenging hekwerk</meta:user-defined>
    <dc:language>nl</dc:language>
    <meta:user-defined meta:name="OVERHEIDop.locatietype/OVERHEIDop.gebiedsmarkering">Vlak</meta:user-defined>
    <meta:user-defined meta:name="DC.title">Ingediende aanvraag omgevingsvergunning: verlenging hekwerk, Jan van Heelustraat 2 5615ND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52</meta:user-defined>
    <meta:user-defined meta:name="OVERHEIDop.GmbID/DC.identifier">gmb-2026-197752</meta:user-defined>
    <meta:user-defined meta:name="OVERHEIDop.versieInformatie"/>
  </office:meta>
</office:document-meta>
</file>