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 BOUW TECHNISCH – MARKTVELD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Marktveld 1 Vught, verbouwen en plaatsen serre en verduurzamen, Z26-304546.</text:p>
            <text:p text:style-name="common-al"/>
            <text:p text:style-name="common-al">De aanvraag is ontvangen op 19 april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775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5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5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 BOUW TECHNISCH – MARKTVELD 1 VUGHT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7751</meta:user-defined>
    <meta:user-defined meta:name="OVERHEIDop.GmbID/DC.identifier">gmb-2026-197751</meta:user-defined>
    <meta:user-defined meta:name="OVERHEIDop.versieInformatie"/>
  </office:meta>
</office:document-meta>
</file>