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5 bomen vanwege veiligheid (met herplantplicht van 15 bomen), op diverse plaats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6 een besluit genomen op de aanvraag met zaaknummer 2026-0187 voor het kappen van 15 bomen vanwege veiligheid (met herplantplicht van 15 bomen) op diverse plaatsen in de gemeente Drimmelen. De vergunning is toegekend.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4f1772f1-eb75-4b1e-b230-0a32ded9e01c" xlink:type="simple">hier </text:a> ook digitaal inzien gedurende deze zes weken. Voor informatie over het bekijken van de documenten of andere vragen kunt u ook bellen naar 140162 maar ook mailen naar <text:a xlink:href="mailto:gemeente@drimmelen.nl" xlink:type="simple">gemeente@drimmelen.nl </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5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5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5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187</meta:user-defined>
    <meta:user-defined meta:name="DCTERMS.abstract">Betreft:  Besluit op locatie diverse plaatsen in gemeente Drimm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kappen van 15 bomen vanwege veiligheid (met herplantplicht van 15 bomen), op diverse plaatsen in de gemeente Drimmelen</meta:user-defined>
    <meta:user-defined meta:name="OVERHEIDop.datumEindeReactietermijn">2026-06-03</meta:user-defined>
    <meta:user-defined meta:name="OVERHEIDop.terinzageleggingBG">https://jeleefomgeving.nl/inzien/805319141/4f1772f1-eb75-4b1e-b230-0a32ded9e01c</meta:user-defined>
    <meta:user-defined meta:name="DCTERMS.W3CDTF/DCTERMS.available">2026-04-24</meta:user-defined>
    <meta:user-defined meta:name="DCTERMS.W3CDTF/OVERHEIDop.jaargang">2026</meta:user-defined>
    <meta:user-defined meta:name="OVERHEIDop.publicationIssue">197750</meta:user-defined>
    <meta:user-defined meta:name="OVERHEIDop.GmbID/DC.identifier">gmb-2026-197750</meta:user-defined>
    <meta:user-defined meta:name="OVERHEIDop.versieInformatie"/>
  </office:meta>
</office:document-meta>
</file>