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straat 6 in Kortgene - verlenen omgevingsvergunning buitenplans (BOPA) voor het verbouwen van de schuur naar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een omgevingsvergunning voor het verbouwen van de schuur naar een woning op de locatie Weststraat 6 in Kortgene hebben <text:span text:style-name="nadrukcur"><text:span text:style-name="nadrukvet">verleend</text:span></text:span>. Dit besluit heeft betrekking op het verlenen van een omgevingsvergunning voor een Buitenplanse OmgevingsPlan Activiteit (BOPA) zoals bedoeld in artikel 8.0a en 8.0b van het Besluit kwaliteit leefomgeving.</text:p>
            <text:p text:style-name="common-al">De omgevingsvergunning heeft betrekking op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
            <text:p text:style-name="common-al">Ons kenmerk: Z2025-00837</text:p>
            <text:p text:style-name="common-al">
            <text:span text:style-name="nadrukvet">Categorie</text:span>
          </text:p>
            <text:p text:style-name="common-al">Omgevingsvergunning</text:p>
            <text:p text:style-name="common-al">
            <text:span text:style-name="nadrukvet">Locatie</text:span>
          </text:p>
            <text:p text:style-name="common-al">Weststraat 6 in Kortgene</text:p>
            <text:p text:style-name="common-al">
            <text:span text:style-name="nadrukvet">Inzage</text:span>
          </text:p>
            <text:p text:style-name="common-al">De omgevingsvergunning met alle bijbehorende stukken ligt tot en met 2 juni 2026 ter inzage op het gemeentehuis. De stukken zijn eveneens digitaal te raadplegen op de gemeentelijke website <text:a xlink:href="http://www.noord-beveland.nl/planprocedure" xlink:type="simple">www.noord-beveland.nl/planprocedure</text:a>.</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774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4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4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837</meta:user-defined>
    <meta:user-defined meta:name="DCTERMS.abstract">Weststraat 6 in Kortgene - verlenen omgevingsvergunning buitenplans (BOPA) voor het verbouwen van de schuur naar een woning</meta:user-defined>
    <dc:language>nl</dc:language>
    <meta:user-defined meta:name="DC.title">Weststraat 6 in Kortgene - verlenen omgevingsvergunning buitenplans (BOPA) voor het verbouwen van de schuur naar een woning</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679</meta:user-defined>
    <meta:user-defined meta:name="OVERHEIDop.publicationIssue">197747</meta:user-defined>
    <meta:user-defined meta:name="OVERHEIDop.GmbID/DC.identifier">gmb-2026-197747</meta:user-defined>
    <meta:user-defined meta:name="OVERHEIDop.versieInformatie"/>
  </office:meta>
</office:document-meta>
</file>