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151, Lijnden - realiseren van kleinschalige begeleidingsgerichte opvang in de zor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kleinschalige begeleidingsgerichte opvang in de zorg bij een agrarisch bedrijf met verblijf als ondergeschikte nevenactiviteit</text:p>
            <text:p text:style-name="common-al">Aanvrager: Stadslandgoed 151 B.V. </text:p>
            <text:p text:style-name="common-al">Zaaknummer: OD2026-0017931</text:p>
            <text:p text:style-name="common-al">DSO nummer: 2026031400243</text:p>
            <text:p text:style-name="common-al">Ontvangstdatum aanvraag: 1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7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7931</meta:user-defined>
    <meta:user-defined meta:name="DCTERMS.abstract">het realiseren van kleinschalige begeleidingsgerichte opvang in de zorg bij een agrarisch bedrijf met verblijf als ondergeschikte neven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151, Lijnden - realiseren van kleinschalige begeleidingsgerichte opvang in de zorg</meta:user-defined>
    <meta:user-defined meta:name="DCTERMS.W3CDTF/DCTERMS.available">2026-04-24</meta:user-defined>
    <meta:user-defined meta:name="DCTERMS.W3CDTF/OVERHEIDop.jaargang">2026</meta:user-defined>
    <meta:user-defined meta:name="OVERHEIDop.publicationIssue">197744</meta:user-defined>
    <meta:user-defined meta:name="OVERHEIDop.GmbID/DC.identifier">gmb-2026-197744</meta:user-defined>
    <meta:user-defined meta:name="OVERHEIDop.versieInformatie"/>
  </office:meta>
</office:document-meta>
</file>