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5-H 1094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legaliseren bestaande kelder en het plaatsen van een balkon op de 4e verdieping</text:p>
            <text:p text:style-name="common-al">Zaakadres: Javastraat 5-H 1094GX Amsterdam</text:p>
            <text:p text:style-name="common-al">Datum ontvangst: 03-04-2026</text:p>
            <text:p text:style-name="common-al">Zaaknummer: Z2026-014980</text:p>
            <text:p text:style-name="common-al">DSO-nummer: 20260403005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73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80</meta:user-defined>
    <meta:user-defined meta:name="DCTERMS.abstract">Uitvoeren van funderingsherstel en legaliseren bestaande kelder en het plaatsen van een balkon op de 4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5-H 1094GX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38</meta:user-defined>
    <meta:user-defined meta:name="OVERHEIDop.GmbID/DC.identifier">gmb-2026-197738</meta:user-defined>
    <meta:user-defined meta:name="OVERHEIDop.versieInformatie"/>
  </office:meta>
</office:document-meta>
</file>