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Veerweg 18, 5863AR Blitters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weg 18, 5863AR Blitterswijck </text:span>- Omgevingsvergunning - het vergroten van de woning en het oprichten van bijgebouwen - zaaknummer Z2024-0001108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2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77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088</meta:user-defined>
    <meta:user-defined meta:name="DCTERMS.abstract">Betreft: Beschikking op aanvraag Omgevingsvergunning - Veerweg 18, 5863AR Blitterswijck</meta:user-defined>
    <dc:language>nl</dc:language>
    <meta:user-defined meta:name="DC.title">Besluit - regulier - Omgevingsvergunning - Verleend - Veerweg 18, 5863AR Blitterswijck</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4675</meta:user-defined>
    <meta:user-defined meta:name="OVERHEIDop.publicationIssue">197736</meta:user-defined>
    <meta:user-defined meta:name="OVERHEIDop.GmbID/DC.identifier">gmb-2026-197736</meta:user-defined>
    <meta:user-defined meta:name="OVERHEIDop.versieInformatie"/>
  </office:meta>
</office:document-meta>
</file>