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, container en toilet van 1-6 t/m 7-8-2026 op de locatie t.h.v Reiger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aanvraag ontvangen voor een ontheffing voor het plaatsen van een schaftwagen, container en toilet van 1-6 t/m 7-8-2026 op de locatie t.h.v Reigerlaan 7 in Lekkerkerk. De aanvraag is geregistreerd onder zaaknummer 193118800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7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8009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, container en toilet van 1-6 t/m 7-8-2026 op de locatie t.h.v Reigerlaan 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34</meta:user-defined>
    <meta:user-defined meta:name="OVERHEIDop.GmbID/DC.identifier">gmb-2026-197734</meta:user-defined>
    <meta:user-defined meta:name="OVERHEIDop.versieInformatie"/>
  </office:meta>
</office:document-meta>
</file>