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voeren van grondwerkzaamheden t.b.v. aanleg glasvezelnetwerk (deelgebied 1), kadastraal bekend gemeente Yerseke,  sectie A, nummer 700 en Reimerswaal, sectie M, nummers 547, 512, 511, 518, 515, 532  en 335</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uitvoeren van grondwerkzaamheden t.b.v. aanleg glasvezelnetwerk (deelgebied 1) op het adres kadastraal bekend gemeente Yerseke, sectie A, nummer 700 en Reimerswaal, sectie M, nummers 547, 512, 511, 518, 515, 532 en 335. Het betreft de volgende activiteit(en):</text:p>
            <text:list text:style-name="id1-3-2-1-1-2">
              <text:list-item text:style-override="id1-3-2-1-1-2-1">
                <text:number>•</text:number>
                <text:p text:style-name="al">uitvoeren van een werk of werkzaamheid</text:p>
              </text:list-item>
              <text:list-item text:style-override="id1-3-2-1-1-2-2">
                <text:number>•</text:number>
                <text:p text:style-name="al">afwijken van regels in he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3 jun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9773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3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3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446</meta:user-defined>
    <meta:user-defined meta:name="DCTERMS.abstract">Voor: het uitvoeren van grondwerkzaamheden t.b.v. aanleg glasvezelnetwerk (deelgebied 1). Locatie: kadastraal bekend gemeente Yerseke,  sectie A, nummer 700 en Reimerswaal, sectie M, nummers 547, 512, 511, 518, 515, 532  en 335. Verzenddatum: 22 april 2026.</meta:user-defined>
    <dc:language>nl</dc:language>
    <meta:user-defined meta:name="OVERHEIDop.locatietype/OVERHEIDop.gebiedsmarkering">Vlak</meta:user-defined>
    <meta:user-defined meta:name="DC.title">Verleende omgevingsvergunning voor het uitvoeren van grondwerkzaamheden t.b.v. aanleg glasvezelnetwerk (deelgebied 1), kadastraal bekend gemeente Yerseke,  sectie A, nummer 700 en Reimerswaal, sectie M, nummers 547, 512, 511, 518, 515, 532  en 335</meta:user-defined>
    <meta:user-defined meta:name="DCTERMS.W3CDTF/DCTERMS.available">2026-04-24</meta:user-defined>
    <meta:user-defined meta:name="DCTERMS.W3CDTF/OVERHEIDop.jaargang">2026</meta:user-defined>
    <meta:user-defined meta:name="OVERHEIDop.publicationIssue">197732</meta:user-defined>
    <meta:user-defined meta:name="OVERHEIDop.GmbID/DC.identifier">gmb-2026-197732</meta:user-defined>
    <meta:user-defined meta:name="OVERHEIDop.versieInformatie"/>
  </office:meta>
</office:document-meta>
</file>