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TECHNISCH EN AFWIJKEN VAN  HET OMGEVINGSPLAN THERESIALAAN 1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eresialaan 111 Vught, verbouwen hoekpand, Z26-304469.</text:p>
            <text:p text:style-name="common-al"/>
            <text:p text:style-name="common-al">De aanvraag is ontvangen op 17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7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TECHNISCH EN AFWIJKEN VAN  HET OMGEVINGSPLAN THERESIALAAN 111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30</meta:user-defined>
    <meta:user-defined meta:name="OVERHEIDop.GmbID/DC.identifier">gmb-2026-197730</meta:user-defined>
    <meta:user-defined meta:name="OVERHEIDop.versieInformatie"/>
  </office:meta>
</office:document-meta>
</file>