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akramen en raam- en deurkozijnen aan de Gerstdreef 76, 7006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erstdreef 76, 7006 LN Doetinchem</text:p>
            <text:p text:style-name="common-al">Omschrijving:			vervangen van dakramen en raam- en deurkozijnen</text:p>
            <text:p text:style-name="common-al">Dossiernummer:		gD2603004770</text:p>
            <text:p text:style-name="common-al"/>
            <text:p text:style-name="common-al">Datum verzending:	22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70</meta:user-defined>
    <meta:user-defined meta:name="DCTERMS.abstract">Omgevingsvergunning verleend voor het vervangen van dakramen en raam- en deurkozijnen aan de Gerstdreef 76, 7006 LN Doetinchem</meta:user-defined>
    <dc:language>nl</dc:language>
    <meta:user-defined meta:name="OVERHEIDop.locatietype/OVERHEIDop.gebiedsmarkering">Punt</meta:user-defined>
    <meta:user-defined meta:name="DC.title">Omgevingsvergunning verleend: vervangen van dakramen en raam- en deurkozijnen aan de Gerstdreef 76, 7006 LN Doetinch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29</meta:user-defined>
    <meta:user-defined meta:name="OVERHEIDop.GmbID/DC.identifier">gmb-2026-197729</meta:user-defined>
    <meta:user-defined meta:name="OVERHEIDop.versieInformatie"/>
  </office:meta>
</office:document-meta>
</file>