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tveldsweg 102a, 2111ED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6 een aanvraag omgevingsvergunning voor het plaatsen van een dakkapel op het zijdakvlak van de woning op het adres Bentveldsweg 102a, 2111ED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7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aanvraag op het adres Bentveldsweg 102a, 2111ED Aerdenhout voor Bentveldsweg 102A</meta:user-defined>
    <dc:language>nl</dc:language>
    <meta:user-defined meta:name="OVERHEIDop.locatietype/OVERHEIDop.gebiedsmarkering">Vlak</meta:user-defined>
    <meta:user-defined meta:name="DC.title">Aanvraag omgevingsvergunning voor Bentveldsweg 102a, 2111ED Aerden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26</meta:user-defined>
    <meta:user-defined meta:name="OVERHEIDop.GmbID/DC.identifier">gmb-2026-197726</meta:user-defined>
    <meta:user-defined meta:name="OVERHEIDop.versieInformatie"/>
  </office:meta>
</office:document-meta>
</file>