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TECHNISCH – PIETER BRUEGEL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ieter Bruegellaan 6 Vught, verwijderen draagmuur, Z26-303169.</text:p>
            <text:p text:style-name="common-al">De aanvraag is ontvangen op 25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72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 TECHNISCH – PIETER BRUEGELLAAN 6 VUGH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23</meta:user-defined>
    <meta:user-defined meta:name="OVERHEIDop.GmbID/DC.identifier">gmb-2026-197723</meta:user-defined>
    <meta:user-defined meta:name="OVERHEIDop.versieInformatie"/>
  </office:meta>
</office:document-meta>
</file>