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llen van caravans en opslag van goederen in kassencomplex aan de Doetinchemseweg 2A en 2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oetinchemseweg 2A en 2B in Wehl</text:p>
            <text:p text:style-name="common-al">Omschrijving:			stallen van caravans en opslag van goederen in kassencomplex</text:p>
            <text:p text:style-name="common-al">Dossiernummer:		gD2502001723</text:p>
            <text:p text:style-name="common-al">Datum verzending:	22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72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2001723</meta:user-defined>
    <meta:user-defined meta:name="DCTERMS.abstract">Omgevingsvergunning verleend voor het stallen van caravans en opslag van goederen in kassencomplex aan de Doetinchemseweg 2A en 2B in Wehl</meta:user-defined>
    <dc:language>nl</dc:language>
    <meta:user-defined meta:name="OVERHEIDop.locatietype/OVERHEIDop.gebiedsmarkering">Vlak</meta:user-defined>
    <meta:user-defined meta:name="DC.title">Omgevingsvergunning verleend: stallen van caravans en opslag van goederen in kassencomplex aan de Doetinchemseweg 2A en 2B in Weh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20</meta:user-defined>
    <meta:user-defined meta:name="OVERHEIDop.GmbID/DC.identifier">gmb-2026-197720</meta:user-defined>
    <meta:user-defined meta:name="OVERHEIDop.versieInformatie"/>
  </office:meta>
</office:document-meta>
</file>