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oldtimer toerrit event op 9 mei (RX2026-00000962, 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oldtimer toerrit event op 9 mei (RX2026-00000962, 21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7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962</meta:user-defined>
    <meta:user-defined meta:name="DCTERMS.abstract">Gemeente Utrechtse Heuvelrug, Verklaring van geen bezwaar oldtimer toerrit event op 9 mei (RX2026-00000962, 21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oldtimer toerrit event op 9 mei (RX2026-00000962, 21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17</meta:user-defined>
    <meta:user-defined meta:name="OVERHEIDop.GmbID/DC.identifier">gmb-2026-197717</meta:user-defined>
    <meta:user-defined meta:name="OVERHEIDop.versieInformatie"/>
  </office:meta>
</office:document-meta>
</file>