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Lucas Bolsstraat 1-1A, Nieuw-Vennep - het bouwen van 59 appartementen en een commerciële plin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59 appartementen en een commerciële plint (plot 5 van de gebiedsontwikkeling Bolspark)</text:p>
            <text:p text:style-name="common-al">Aanvrager: De Raad Bouwontwikkeling B.V.</text:p>
            <text:p text:style-name="common-al">Zaaknummer: OD2026-0025986</text:p>
            <text:p text:style-name="common-al">DSO nummer: 2026041502198</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7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5986</meta:user-defined>
    <meta:user-defined meta:name="DCTERMS.abstract">het bouwen van 59 appartementen en een commerciële plint (plot 5 van de gebiedsontwikkeling Bolspa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Lucas Bolsstraat 1-1A, Nieuw-Vennep - het bouwen van 59 appartementen en een commerciële plint</meta:user-defined>
    <meta:user-defined meta:name="DCTERMS.W3CDTF/DCTERMS.available">2026-04-24</meta:user-defined>
    <meta:user-defined meta:name="DCTERMS.W3CDTF/OVERHEIDop.jaargang">2026</meta:user-defined>
    <meta:user-defined meta:name="OVERHEIDop.publicationIssue">197709</meta:user-defined>
    <meta:user-defined meta:name="OVERHEIDop.GmbID/DC.identifier">gmb-2026-197709</meta:user-defined>
    <meta:user-defined meta:name="OVERHEIDop.versieInformatie"/>
  </office:meta>
</office:document-meta>
</file>