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en steiger van 11-5 t/m 30-6-2026 op de locatie Albrecht Beijlinggracht 34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ntvangen voor een ontheffing voor het plaatsen van een container en steiger van 11-5 t/m 30-6-2026 op de locatie Albrecht Beijlinggracht 34 in Schoonhoven. De aanvraag is geregistreerd onder zaaknummer 19311872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7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72677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en steiger van 11-5 t/m 30-6-2026 op de locatie Albrecht Beijlinggracht 34 i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07</meta:user-defined>
    <meta:user-defined meta:name="OVERHEIDop.GmbID/DC.identifier">gmb-2026-197707</meta:user-defined>
    <meta:user-defined meta:name="OVERHEIDop.versieInformatie"/>
  </office:meta>
</office:document-meta>
</file>