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alckslootlaan 50, 2181TS Hillegom, het wijzigen van een dakopbouw naar een dakkapel (achtergeveldakvlak) en het wijzigen van een  dakkapel naar een dakopbouw (voorgeveldakvlak). Kenmerk Z2026-0000090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een dakopbouw naar een dakkapel (achtergeveldakvlak) en het wijzigen van een dakkapel naar een dakopbouw (voorgeveldakvlak) op de locatie Valckslootlaan 50, 2181TS Hillegom.</text:p>
            <text:p text:style-name="common-al">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p text:style-name="common-al">
            <text:span text:style-name="nadrukcur">Datum besluit: </text:span>16 april 2026</text:p>
            <text:p text:style-name="common-al">
            <text:span text:style-name="nadrukcur">Uiterlijke reactiedatum:</text:span>28 me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9770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70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70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902</meta:user-defined>
    <dc:language>nl</dc:language>
    <meta:user-defined meta:name="OVERHEIDop.locatietype/OVERHEIDop.gebiedsmarkering">Vlak</meta:user-defined>
    <meta:user-defined meta:name="DC.title">Afgehandelde Omgevingsvergunning, Valckslootlaan 50, 2181TS Hillegom, het wijzigen van een dakopbouw naar een dakkapel (achtergeveldakvlak) en het wijzigen van een  dakkapel naar een dakopbouw (voorgeveldakvlak). Kenmerk Z2026-00000902.</meta:user-defined>
    <meta:user-defined meta:name="DCTERMS.W3CDTF/DCTERMS.available">2026-04-24</meta:user-defined>
    <meta:user-defined meta:name="DCTERMS.W3CDTF/OVERHEIDop.jaargang">2026</meta:user-defined>
    <meta:user-defined meta:name="OVERHEIDop.publicationIssue">197703</meta:user-defined>
    <meta:user-defined meta:name="OVERHEIDop.GmbID/DC.identifier">gmb-2026-197703</meta:user-defined>
    <meta:user-defined meta:name="OVERHEIDop.versieInformatie"/>
  </office:meta>
</office:document-meta>
</file>