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ifpui aan de achterzijde van de woning, Holleweg 15, 6343 RH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schuifpui plaatsen aan de achterzijde van de woning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Locatie: Holleweg 15, 6343 RH Klimmen</text:p>
            <text:p text:style-name="common-al">Dossiernummer: Z2026-00000012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4 januar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77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2</meta:user-defined>
    <meta:user-defined meta:name="DCTERMS.abstract">Betreft: Aanvraag op locatie Holleweg 15, 6343RH Klimmen</meta:user-defined>
    <dc:language>nl</dc:language>
    <meta:user-defined meta:name="OVERHEIDop.locatietype/OVERHEIDop.gebiedsmarkering">Vlak</meta:user-defined>
    <meta:user-defined meta:name="DC.title">Aanvraag omgevingsvergunning voor het plaatsen van een schuifpui aan de achterzijde van de woning, Holleweg 15, 6343 RH Klimm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770</meta:user-defined>
    <meta:user-defined meta:name="OVERHEIDop.GmbID/DC.identifier">gmb-2026-19770</meta:user-defined>
    <meta:user-defined meta:name="OVERHEIDop.versieInformatie"/>
  </office:meta>
</office:document-meta>
</file>