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8726ea-9507-44b5-b2d6-f7218d0170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6-065193</text:p>
            <text:p text:style-name="al"/>
            <text:p text:style-name="al">Burgemeester en wethouders van Amstelveen besluiten het parkeren te verbieden op een parkeerplaats in de Dr. Willem Dreesweg, zoals aangegeven op tekening PAB-PV-2026-57, met uitzondering van het voertuig met het kenteken 32-LHF-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2-LHF-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848726ea-9507-44b5-b2d6-f7218d0170f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4 april 2026</text:span></text:p>
            <text:p><text:span text:style-name="functie">Burgemeester en wethouders van de gemeente Amstelveen,</text:span></text:p>
            <text:p><text:span text:style-name="functie">namens dezen,</text:span></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6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6-04-24</meta:user-defined>
    <meta:user-defined meta:name="DCTERMS.W3CDTF/OVERHEIDop.jaargang">2026</meta:user-defined>
    <meta:user-defined meta:name="OVERHEIDop.publicationIssue">197699</meta:user-defined>
    <meta:user-defined meta:name="OVERHEIDop.GmbID/DC.identifier">gmb-2026-197699</meta:user-defined>
    <meta:user-defined meta:name="OVERHEIDop.versieInformatie"/>
  </office:meta>
</office:document-meta>
</file>