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poortseweg 97: het isoleren van het woongedeelte, het vervangen van wanden en het verwijderen van het rookkanaal in het rijksmonumen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105</text:p>
            <text:p text:style-name="common-al">
            <text:span text:style-name="nadrukvet">Ingekomen:</text:span> 21-04-2026 14:44</text:p>
            <text:p text:style-name="common-al">
            <text:span text:style-name="nadrukvet">Locatie:</text:span> Weipoortseweg 97 2381NJ Zoeterwoude</text:p>
            <text:p text:style-name="common-al">
            <text:span text:style-name="nadrukvet">Projectomschrijving:</text:span> het isoleren van het woongedeelte, het vervangen van wanden en het verwijderen van het rookkanaal in het rijksmonument (legalisatie)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769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6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105</meta:user-defined>
    <meta:user-defined meta:name="DCTERMS.abstract">Weipoortseweg 97: het isoleren van het woongedeelte, het vervangen van wanden en het verwijderen van het rookkanaal in het rijksmonument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poortseweg 97: het isoleren van het woongedeelte, het vervangen van wanden en het verwijderen van het rookkanaal in het rijksmonument (legalisatie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694</meta:user-defined>
    <meta:user-defined meta:name="OVERHEIDop.GmbID/DC.identifier">gmb-2026-197694</meta:user-defined>
    <meta:user-defined meta:name="OVERHEIDop.versieInformatie"/>
  </office:meta>
</office:document-meta>
</file>