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Maasstraat 132-4 1078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</text:p>
            <text:p text:style-name="common-al">Zaakadres: Maasstraat 132-4 1078HP Amsterdam</text:p>
            <text:p text:style-name="common-al">Datum ontvangst: 15-04-2026</text:p>
            <text:p text:style-name="common-al">Zaaknummer: Z2026-01670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69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9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9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6708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Aanvraag woonvormingsvergunning Maasstraat 132-4 1078HP Amster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692</meta:user-defined>
    <meta:user-defined meta:name="OVERHEIDop.GmbID/DC.identifier">gmb-2026-197692</meta:user-defined>
    <meta:user-defined meta:name="OVERHEIDop.versieInformatie"/>
  </office:meta>
</office:document-meta>
</file>