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der Hoopstraat 10, 9716 JM Groningen, Verzoeklocatie 202603260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der Hoopstraat 10  te Groningen Verzoeklocatie 2026032601759 </text:span>
          </text:p>
            <text:p text:style-name="common-al">
            
          </text:p>
            <text:p text:style-name="common-al">De gemeente Groningen heeft op 26-03-2026 een melding sloopwerkzaamheden ontvangen voor het verwijderen van asbest aan Van der Hoopstraat 10 te Groningen  Verzoeklocatie 2026032601759, dossiernummer GRN-00033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6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Van der Hoopstraat 10, 9716 JM Groningen, Verzoeklocatie 2026032601759</meta:user-defined>
    <meta:user-defined meta:name="OVERHEIDop.datumEindeReactietermijn">2026-06-04</meta:user-defined>
    <meta:user-defined meta:name="OVERHEIDop.terinzageleggingBG">https://groningen.lokalebekendmakingen.nl/case/1:9822:24549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84</meta:user-defined>
    <meta:user-defined meta:name="OVERHEIDop.GmbID/DC.identifier">gmb-2026-197684</meta:user-defined>
    <meta:user-defined meta:name="OVERHEIDop.versieInformatie"/>
  </office:meta>
</office:document-meta>
</file>