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aanleggen van een kabelgoot aan de voorkant van de woning , Laan van Leeuwesteyn 75, 2271 HJ Voorburg - kenmerk 00002390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aanlegg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22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68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8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8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90114</meta:user-defined>
    <dc:language>nl</dc:language>
    <meta:user-defined meta:name="OVERHEIDop.locatietype/OVERHEIDop.gebiedsmarkering">Punt</meta:user-defined>
    <meta:user-defined meta:name="DC.title">Vergunning verleend voor het aanleggen van een kabelgoot aan de voorkant van de woning , Laan van Leeuwesteyn 75, 2271 HJ Voorburg - kenmerk 00002390114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80</meta:user-defined>
    <meta:user-defined meta:name="OVERHEIDop.GmbID/DC.identifier">gmb-2026-197680</meta:user-defined>
    <meta:user-defined meta:name="OVERHEIDop.versieInformatie"/>
  </office:meta>
</office:document-meta>
</file>