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gemeentegrond bij Van Heemstralaan 2A-2C door de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in gebruik te geven bij de Van Heemstralaan 2A-2C te Baarn.</text:p>
            <text:p text:style-name="al">De gemeente Baarn is eigenaar van de openbaar toegankelijke weg (doodlopende weg) Van Heemstralaan, kadastraal bekend gemeente Baarn, sectie H, nummer 854. De eigenaar van de bedrijfsgebouwen Van Heemstralaan 2A-2C heeft de gemeente Baarn gevraagd om koop of gebruik van een gedeelte van de weg, met een oppervlakte van ca. 147 m2. De aanvrager wil de gemeentegrond herinrichten en beheren. Het weggedeelte blijft openbaar toegankelijk. De gemeente Baarn heeft bezwaren tegen verkoop, maar stemt onder voorwaarden in met het aangaan van een gebruiksovereenkomst voor de gemeentegrond.</text:p>
            <text:p text:style-name="al">De gemeente Baarn meent dat de eigenaar van de bedrijfsgebouwen aan de Van Heemstralaan 2A-2C de enige serieuze gegadigde is voor het aangaan van de gebruiksovereenkomst voor de ca. 147 m2 gemeentegrond. Deze gemeentegrond grenst direct aan de percelen van de eigenaar van de Van Heemstralaan 2A-2C.</text:p>
            <text:p text:style-name="al">Bent u het oneens met de voorgenomen ingebruikgeving van de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de gemeente Baarn de gemeentegrond in gebruik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6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ingebruikgeving gemeentegrond bij Van Heemstralaan 2A-2C door de gemeente Baarn</meta:user-defined>
    <meta:user-defined meta:name="DCTERMS.W3CDTF/DCTERMS.available">2026-04-24</meta:user-defined>
    <meta:user-defined meta:name="DCTERMS.W3CDTF/OVERHEIDop.jaargang">2026</meta:user-defined>
    <meta:user-defined meta:name="OVERHEIDop.publicationIssue">197677</meta:user-defined>
    <meta:user-defined meta:name="OVERHEIDop.GmbID/DC.identifier">gmb-2026-197677</meta:user-defined>
    <meta:user-defined meta:name="OVERHEIDop.versieInformatie"/>
  </office:meta>
</office:document-meta>
</file>