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20 april 2026 is er een aanvraag evenementenvergunning binnengekomen voor het fietsfestival Drenthe die wordt georganiseerd om 2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766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6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6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Ingekomen aanvraag evenement - Op 20 april 2026 is er een aanvraag evenementenvergunning binnengekomen voor het fietsfestival Drenthe die wordt georganiseerd om 22 juli 2026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668</meta:user-defined>
    <meta:user-defined meta:name="OVERHEIDop.GmbID/DC.identifier">gmb-2026-197668</meta:user-defined>
    <meta:user-defined meta:name="OVERHEIDop.versieInformatie"/>
  </office:meta>
</office:document-meta>
</file>