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waarderingssubsidie sport en/of gezonde leefstijlinterventies Twenterand 2025 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, 6 en 7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waarderingssubsidie sport en/of gezonde leefstijlinterventies Twenterand 2025 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6, lid 2</text:p>
            <text:p text:style-name="al">Artikel 6, lid 2 van de Subsidieregeling waarderingssubsidie sport en/of gezonde leefstijlinterventies Twenterand 2025 en 2026 vervalt en wordt vervangen door:</text:p>
            <text:list text:style-name="id1-3-2-2-1-3">
              <text:list-item text:style-override="id1-3-2-2-1-3-1">
                <text:number>2.</text:number>
                <text:p text:style-name="al">Het subsidieplafond op grond van deze subsidieregeling bedraagt voor activiteiten in 2026:</text:p>
                <text:list text:style-name="id1-3-2-2-1-3-1-3">
                  <text:list-item text:style-override="id1-3-2-2-1-3-1-3-1">
                    <text:number>a.</text:number>
                    <text:p text:style-name="al">in de periode van 1 januari 2026 tot en met 31 juli 2026: € 15.000,-</text:p>
                  </text:list-item>
                  <text:list-item text:style-override="id1-3-2-2-1-3-1-3-2">
                    <text:number>b.</text:number>
                    <text:p text:style-name="al">in de periode van 1 augustus 2026 tot en met 31 december 2026: € 20.000,-</text:p>
                  </text:list-item>
                </text:list>
              </text:list-item>
            </text:list>
            <text:p text:style-name="al">Als in de periode van 1 januari 2026 tot en met 31 juli 2026 het subsidieplafond niet is bereikt, wordt de overgebleven subsidie doorgeschoven naar de periode van 1 augustus 2026 tot en met 31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Eerste wijziging van de Subsidieregeling waarderingssubsidie sport en/of gezonde leefstijlinterventies Twenterand 2025 en 2026 treedt in werking op 1 me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1 april 2026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76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3 van de Algemene Subsidieverordening gemeente Twenterand 2017]|[https://lokaleregelgeving.overheid.nl/CVDR602577/4#artikel_3.</meta:user-defined>
    <meta:user-defined meta:name="DC.source">artikel 4 van de Algemene Subsidieverordening gemeente Twenterand 2017]|[https://lokaleregelgeving.overheid.nl/CVDR602577/4#artikel_4.</meta:user-defined>
    <meta:user-defined meta:name="DC.source">artikel 6 van de Algemene Subsidieverordening gemeente Twenterand 2017]|[https://lokaleregelgeving.overheid.nl/CVDR602577/4#artikel_6.</meta:user-defined>
    <meta:user-defined meta:name="DC.source">artikel 7 van de Algemene Subsidieverordening gemeente Twenterand 2017]|[https://lokaleregelgeving.overheid.nl/CVDR602577/4#artikel_7.</meta:user-defined>
    <meta:user-defined meta:name="DCTERMS.alternative">Subsidieregeling waarderingssubsidie sport en/of gezonde leefstijlinterventies Twenterand 2025 en 2026</meta:user-defined>
    <dc:language>nl</dc:language>
    <meta:user-defined meta:name="OVERHEIDop.locatietype/OVERHEIDop.gebiedsmarkering">Gemeente</meta:user-defined>
    <meta:user-defined meta:name="DC.title">Subsidieregeling waarderingssubsidie sport en/of gezonde leefstijlinterventies Twenterand 2025 en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664</meta:user-defined>
    <meta:user-defined meta:name="OVERHEIDop.betreftRegeling">CVDR729295_2</meta:user-defined>
    <meta:user-defined meta:name="xs:date/OVERHEIDop.startdatum">2026-05-01</meta:user-defined>
    <meta:user-defined meta:name="xs:date/OVERHEIDop.einddatum">2027-07-01</meta:user-defined>
    <meta:user-defined meta:name="OVERHEIDop.GmbID/DC.identifier">gmb-2026-197664</meta:user-defined>
    <meta:user-defined meta:name="OVERHEIDop.versieInformatie"/>
  </office:meta>
</office:document-meta>
</file>