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ijkstraat 8, 4322AB Scharendijke    - het vergroten van een dakkapel voo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groten van een dakkapel voorzijde woningZaaknummer: 169939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766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940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ijkstraat 8, 4322AB Scharendijke    - het vergroten van een dakkapel voorzijde woningAanvraa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62</meta:user-defined>
    <meta:user-defined meta:name="OVERHEIDop.GmbID/DC.identifier">gmb-2026-197662</meta:user-defined>
    <meta:user-defined meta:name="OVERHEIDop.versieInformatie"/>
  </office:meta>
</office:document-meta>
</file>