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Reigersvoortseweg 2, 7227NK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4 april 2026 een sloopmelding ontvangen. De melding gaat over het saneren van asbest aan de Reigersvoortseweg 2, 7227NK Toldij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42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765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5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5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426</meta:user-defined>
    <meta:user-defined meta:name="DCTERMS.abstract">Betreft: sloopmelding op locatie Reigersvoortseweg 2, 7227NK Toldijk</meta:user-defined>
    <dc:language>nl</dc:language>
    <meta:user-defined meta:name="OVERHEIDop.locatietype/OVERHEIDop.gebiedsmarkering">Vlak</meta:user-defined>
    <meta:user-defined meta:name="DC.title">Melding voor het saneren van asbest aan de Reigersvoortseweg 2, 7227NK Toldijk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654</meta:user-defined>
    <meta:user-defined meta:name="OVERHEIDop.GmbID/DC.identifier">gmb-2026-197654</meta:user-defined>
    <meta:user-defined meta:name="OVERHEIDop.versieInformatie"/>
  </office:meta>
</office:document-meta>
</file>