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9-5, Noorden, Gerberastraat 46 - NSV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9 mei 2026 door NSV '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6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9-5, Noorden, Gerberastraat 46 - NSV '4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51</meta:user-defined>
    <meta:user-defined meta:name="OVERHEIDop.GmbID/DC.identifier">gmb-2026-197651</meta:user-defined>
    <meta:user-defined meta:name="OVERHEIDop.versieInformatie"/>
  </office:meta>
</office:document-meta>
</file>