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fswalsterweg 33b, 9982TP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Hogelandsternacht op 20 juni 2026 op de locatie Hefswalsterweg 33b, 9982TP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3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65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84</meta:user-defined>
    <meta:user-defined meta:name="DCTERMS.abstract">het organiseren van Hogelandsternacht op 20 juni 2026, Hefswalsterweg 33b, 9982TP Uithuizermeeden (3 jun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Hefswalsterweg 33b, 9982TP Uithuizermeed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50</meta:user-defined>
    <meta:user-defined meta:name="OVERHEIDop.GmbID/DC.identifier">gmb-2026-197650</meta:user-defined>
    <meta:user-defined meta:name="OVERHEIDop.versieInformatie"/>
  </office:meta>
</office:document-meta>
</file>