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Bevrijdings Festival Zeeland” rond “de Machinefabriek”, de Dokwerker, Willem Ruijsstraat, de Jan Weugkade, de Ketelmaker, de Houtkade, de Peperdijk en de Koningsweg te Vlissingen op dinsdag 5 me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Bevrijdings Festival </text:p>
            <text:p text:style-name="common-al">Naam organisator: Stichting Bruisend Zeeland</text:p>
            <text:p text:style-name="common-al">Voor de locaties: Sint Jacobskerk, de Oude Markt, de Machinefabriek, de directe omgeving bij de Machinefabriek en de Koningsweg. </text:p>
            <text:p text:style-name="common-al">Korte omschrijving: Het vieren van de vrijheid op 5 mei met een groot muziekfeest.</text:p>
            <text:p text:style-name="common-al">Datum evenement: dinsdag 5 mei 2026</text:p>
            <text:p text:style-name="common-al">Tijdstippen: van 12:00 uur tot en met 24:00 uur</text:p>
            <text:p text:style-name="common-al">Verzenddatum: 22 april 2026</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last-al">Voor het indienen van een verzoek om een voorlopige voorziening is griffierecht verschuldigd. Bezwaarclausule voor besluiten van algemene strekking waartegen bezwaar mogelijk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763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3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3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DC.title">Toestemming evenement “Bevrijdings Festival Zeeland” rond “de Machinefabriek”, de Dokwerker, Willem Ruijsstraat, de Jan Weugkade, de Ketelmaker, de Houtkade, de Peperdijk en de Koningsweg te Vlissingen op dinsdag 5 mei 2026</meta:user-defined>
    <meta:user-defined meta:name="DCTERMS.W3CDTF/DCTERMS.available">2026-04-24</meta:user-defined>
    <meta:user-defined meta:name="DCTERMS.W3CDTF/OVERHEIDop.jaargang">2026</meta:user-defined>
    <meta:user-defined meta:name="OVERHEIDop.publicationIssue">197632</meta:user-defined>
    <meta:user-defined meta:name="OVERHEIDop.GmbID/DC.identifier">gmb-2026-197632</meta:user-defined>
    <meta:user-defined meta:name="OVERHEIDop.versieInformatie"/>
  </office:meta>
</office:document-meta>
</file>